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 Light SemiCondensed" svg:font-family="Bahnschrift Light SemiCondensed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Bahnschrift Light SemiCondensed" fo:font-weight="bold" style:font-weight-asian="bold" fo:font-style="italic" style:font-style-asian="italic" fo:font-size="14pt" style:font-size-asian="14pt" style:font-size-complex="14pt"/>
    </style:style>
    <style:style style:name="P3" style:parent-style-name="Standard" style:family="paragraph">
      <style:text-properties style:font-name="Bahnschrift Light SemiCondensed" fo:font-weight="bold" style:font-weight-asian="bold" fo:font-style="italic" style:font-style-asian="italic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Normálny" style:family="paragraph">
      <style:paragraph-properties style:vertical-align="top" fo:margin-bottom="0.1666in" fo:background-color="#FFFFFF"/>
    </style:style>
    <style:style style:name="P8" style:parent-style-name="Normálny" style:family="paragraph">
      <style:paragraph-properties style:vertical-align="top" fo:margin-bottom="0.1666in" fo:background-color="#FFFFFF"/>
    </style:style>
    <style:style style:name="P9" style:parent-style-name="Normálny" style:family="paragraph">
      <style:paragraph-properties style:vertical-align="top" fo:margin-bottom="0.1666in" fo:background-color="#FFFFFF"/>
    </style:style>
    <style:style style:name="P10" style:parent-style-name="Normálny" style:family="paragraph">
      <style:paragraph-properties style:vertical-align="top" fo:margin-bottom="0.1666in" fo:background-color="#FFFFFF"/>
    </style:style>
    <style:style style:name="T11" style:parent-style-name="Predvolenépísmoodseku" style:family="text">
      <style:text-properties style:font-name-asian="Times New Roman" style:font-name-complex="Times New Roman" fo:color="#000000" fo:background-color="#FFFFFF" style:language-asian="sk" style:country-asian="SK"/>
    </style:style>
    <style:style style:name="T12" style:parent-style-name="Predvolenépísmoodseku" style:family="text">
      <style:text-properties style:font-name-asian="Times New Roman" style:font-name-complex="Times New Roman" fo:color="#000000" fo:background-color="#FFFFFF" style:language-asian="sk" style:country-asian="SK"/>
    </style:style>
    <style:style style:name="TableColumn14" style:family="table-column">
      <style:table-column-properties style:column-width="1.5625in" style:use-optimal-column-width="false"/>
    </style:style>
    <style:style style:name="TableColumn15" style:family="table-column">
      <style:table-column-properties style:column-width="0.6354in" style:use-optimal-column-width="false"/>
    </style:style>
    <style:style style:name="TableColumn16" style:family="table-column">
      <style:table-column-properties style:column-width="0.6458in" style:use-optimal-column-width="false"/>
    </style:style>
    <style:style style:name="TableColumn17" style:family="table-column">
      <style:table-column-properties style:column-width="0.7083in" style:use-optimal-column-width="false"/>
    </style:style>
    <style:style style:name="TableColumn18" style:family="table-column">
      <style:table-column-properties style:column-width="0.6562in" style:use-optimal-column-width="false"/>
    </style:style>
    <style:style style:name="TableColumn19" style:family="table-column">
      <style:table-column-properties style:column-width="0.958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3" style:family="table">
      <style:table-properties style:width="6.1666in" fo:margin-left="0.1395in" table:align="lef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TableRow27" style:family="table-row">
      <style:table-row-properties style:min-row-height="0.5256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29" style:parent-style-name="Predvolenépísmoodseku" style:family="text">
      <style:text-properties style:text-position="-8.3% 100%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Normálny" style:family="paragraph">
      <style:text-properties text:display="none"/>
    </style:style>
    <style:style style:name="TableColumn34" style:family="table-column">
      <style:table-column-properties style:column-width="1.5625in" style:use-optimal-column-width="false"/>
    </style:style>
    <style:style style:name="TableColumn35" style:family="table-column">
      <style:table-column-properties style:column-width="0.6458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0.7291in" style:use-optimal-column-width="false"/>
    </style:style>
    <style:style style:name="TableColumn38" style:family="table-column">
      <style:table-column-properties style:column-width="0.6562in" style:use-optimal-column-width="false"/>
    </style:style>
    <style:style style:name="TableColumn39" style:family="table-column">
      <style:table-column-properties style:column-width="0.9479in" style:use-optimal-column-width="false"/>
    </style:style>
    <style:style style:name="TableColumn40" style:family="table-column">
      <style:table-column-properties style:column-width="1in" style:use-optimal-column-width="false"/>
    </style:style>
    <style:style style:name="Table33" style:family="table">
      <style:table-properties style:width="6.1666in" fo:margin-left="0.139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="0.0034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" style:parent-style-name="Predvolenépísmoodseku" style:family="text">
      <style:text-properties style:font-name="Arial" style:font-name-asian="Calibri" style:font-name-complex="Arial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8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span text:style-name="T2"><text:s text:c="5"/>Zápisný lístok</text:span></text:p>
      <text:p text:style-name="P3"><text:tab/><text:tab/><text:tab/><text:tab/><text:s/>n a <text:s text:c="2"/>s t r a v o v a n i e <text:s text:c="2"/>p r e <text:s text:c="2"/>d e t í</text:p>
      <text:p text:style-name="Standard"/>
      <text:p text:style-name="Standard"><text:tab/>Záväzne prihlasujem svoje dieťa na stravovanie v zariadení školského stravovania</text:p>
      <text:p text:style-name="Standard"><text:tab/>v MŠ Mierová 141 /Školská<text:s/>21, Svit.</text:p>
      <text:p text:style-name="Standard"/>
      <text:p text:style-name="Standard"><text:tab/><text:tab/><text:tab/>Na školský rok <text:s/>2022/ 2023</text:p>
      <text:p text:style-name="Standard"/>
      <text:p text:style-name="Standard"><text:tab/>Meno a priezvisko dieťaťa <text:s text:c="3"/>..........................................................trieda..................</text:p>
      <text:p text:style-name="Standard"/>
      <text:p text:style-name="Standard"><text:tab/>Adresa bydliska:......................................................................................</text:p>
      <text:p text:style-name="Standard"/>
      <text:p text:style-name="Standard"/>
      <text:p text:style-name="Standard"><text:tab/>Meno a priezvisko matky ( zákonného zástupcu). …..........................................................................</text:p>
      <text:p text:style-name="Standard"><text:tab/>Číslo telefónu..........................................................</text:p>
      <text:p text:style-name="Standard"><text:tab/>Meno a priezvisko otca ( zákonného zástupcu):...................................................................................</text:p>
      <text:p text:style-name="Standard"><text:tab/>Číslo telefónu:.............................................</text:p>
      <text:p text:style-name="Standard"/>
      <text:p text:style-name="Standard"><text:tab/>Termín úhrady platby stravného za:</text:p>
      <text:p text:style-name="Standard"><text:tab/>a) dieťa vo veku 2-6 rokov , MŠ, mesačne do 20. Kalendárneho dňa v predchádzajúcom <text:s/>mesiaci.</text:p>
      <text:p text:style-name="Standard"/>
      <text:p text:style-name="Standard"/>
      <text:p text:style-name="Standard"><text:tab/>Číslo účtu školskej jedálne MŠ Mierová 141 /, Školská 21, Svit:</text:p>
      <text:p text:style-name="Standard"><text:s text:c="13"/>IBAN <text:s/><text:span text:style-name="T4">SK 36 0200 0000 0038 58356853</text:span></text:p>
      <text:p text:style-name="P5"/>
      <text:p text:style-name="P6"><text:tab/><text:s text:c="2"/>do poznámky uviesť meno dieťaťa <text:s/>a triedu</text:p>
      <text:p text:style-name="Standard"><text:tab/>Platba za stravné sa uhrádza formou:</text:p>
      <text:p text:style-name="Standard"><text:tab/>* trvalý príkaz <text:s text:c="2"/>* internetbanking <text:s/>*<text:s/>vklad na <text:s/>účet <text:s/></text:p>
      <text:p text:style-name="Standard"/>
      <text:p text:style-name="Standard"><text:tab/>Číslo účtu v tvare IBAN z ktorého sa bude realizovať príspevok na stravovanie a na ktorý<text:s/><text:tab/>bude vrátený preplatok príspevku na stravovanie zákonnému zástupcovi dieťaťa <text:s text:c="2"/>po<text:s/><text:tab/>ukončení pred primárneho vzdelávania.</text:p>
      <text:p text:style-name="Standard"/>
      <text:p text:style-name="Standard"><text:tab/></text:p>
      <text:p text:style-name="Standard"><text:tab/>…................................................................................................................................</text:p>
      <text:p text:style-name="P7"/>
      <text:p text:style-name="P8"/>
      <text:p text:style-name="P9"/>
      <text:p text:style-name="P10"><text:tab/><text:span text:style-name="T11">Všeobecne záväzné nariadenie (VZN) mesta Svit č.2/2022 určuje výšku príspevku na čiastočnú úhradu nákladov na potraviny, výšku príspevku na reži</text:span><text:span text:style-name="T12">jné náklady a podmienky úhrady v školskej jedálni pri škole v zriaďovateľskej pôsobnosti mesta Svit nasledovne:</text:span>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>A) denný poplatok za odobrané jedlo na nákup potravín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TableContents">Veková skupina stravníkov</text:p>
          </table:table-cell>
          <table:table-cell table:style-name="TableCell23" table:number-columns-spanned="3">
            <text:p text:style-name="TableContents"><text:s/>III. finančné pásmo</text:p>
          </table:table-cell>
          <table:covered-table-cell/>
          <table:covered-table-cell/>
          <table:table-cell table:style-name="TableCell24" table:number-rows-spanned="2">
            <text:p text:style-name="TableContents">Nákup</text:p>
            <text:p text:style-name="TableContents">potravín</text:p>
          </table:table-cell>
          <table:table-cell table:style-name="TableCell25" table:number-rows-spanned="2">
            <text:p text:style-name="TableContents">Dotácia na podporu k<text:s/>stravovacím návykom</text:p>
          </table:table-cell>
          <table:table-cell table:style-name="TableCell26" table:number-rows-spanned="2">
            <text:p text:style-name="TableContents">Úhrada</text:p>
            <text:p text:style-name="TableContents">zákonného zástupcu</text:p>
          </table:table-cell>
        </table:table-row>
        <table:table-row table:style-name="TableRow27">
          <table:covered-table-cell>
            <text:p text:style-name="Normálny"/>
          </table:covered-table-cell>
          <table:table-cell table:style-name="TableCell28">
            <text:p text:style-name="TableContents"><text:span text:style-name="T29">deista</text:span></text:p>
          </table:table-cell>
          <table:table-cell table:style-name="TableCell30">
            <text:p text:style-name="TableContents">obed</text:p>
          </table:table-cell>
          <table:table-cell table:style-name="TableCell31">
            <text:p text:style-name="TableContents">olovrant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TableContents">Stravník MŠ<text:s/></text:p>
          </table:table-cell>
          <table:table-cell table:style-name="TableCell43">
            <text:p text:style-name="TableContents">0,38</text:p>
          </table:table-cell>
          <table:table-cell table:style-name="TableCell44">
            <text:p text:style-name="TableContents">0,90</text:p>
          </table:table-cell>
          <table:table-cell table:style-name="TableCell45">
            <text:p text:style-name="TableContents">0,26</text:p>
          </table:table-cell>
          <table:table-cell table:style-name="TableCell46">
            <text:p text:style-name="TableContents">1,54</text:p>
          </table:table-cell>
          <table:table-cell table:style-name="TableCell47">
            <text:p text:style-name="TableContents">0</text:p>
          </table:table-cell>
          <table:table-cell table:style-name="TableCell48">
            <text:p text:style-name="TableContents">1,54</text:p>
          </table:table-cell>
        </table:table-row>
        <table:table-row table:style-name="TableRow49">
          <table:table-cell table:style-name="TableCell50">
            <text:p text:style-name="TableContents"><text:span text:style-name="T51">Stravník MŠ, ktorému sú poskytované dotácie na podporu stravovania</text:span></text:p>
          </table:table-cell>
          <table:table-cell table:style-name="TableCell52">
            <text:p text:style-name="TableContents">0,38</text:p>
          </table:table-cell>
          <table:table-cell table:style-name="TableCell53">
            <text:p text:style-name="TableContents">0,90</text:p>
          </table:table-cell>
          <table:table-cell table:style-name="TableCell54">
            <text:p text:style-name="TableContents">0,26</text:p>
          </table:table-cell>
          <table:table-cell table:style-name="TableCell55">
            <text:p text:style-name="TableContents">1,54</text:p>
          </table:table-cell>
          <table:table-cell table:style-name="TableCell56">
            <text:p text:style-name="TableContents">1,30</text:p>
          </table:table-cell>
          <table:table-cell table:style-name="TableCell57">
            <text:p text:style-name="TableContents">0,24</text:p>
            <text:p text:style-name="TableContents"/>
          </table:table-cell>
        </table:table-row>
      </table:table>
      <text:p text:style-name="Standard"/>
      <text:p text:style-name="Standard"><text:tab/></text:p>
      <text:p text:style-name="Standard">B) príspevok na režijné náklady<text:s/>paušálne<text:s/><text:span text:style-name="T58">3 €</text:span><text:s/>na jedno dieťa mesačne:</text:p>
      <text:p text:style-name="Standard"/>
      <text:p text:style-name="Standard"><text:tab/>Príspevok na úhradu režijných nákladov sa neuhrádza za dieťa , ktorému v sledovanom<text:s/><text:tab/>mesiaci nebolo poskytnuté ani jedno jedlo.</text:p>
      <text:p text:style-name="Standard"/>
      <text:p text:style-name="Standard"/>
      <text:p text:style-name="Standard"><text:tab/>Za neodobratú alebo včas neodhlásenú stravu sa finančná ani vecná náhrada neposkytuje.</text:p>
      <text:p text:style-name="Standard"/>
      <text:p text:style-name="Standard"/>
      <text:p text:style-name="Standard"><text:tab/>Ak sa dieťa <text:s/>prihlási na stravu počas školského roka, prináleží mu strava hneď <text:s text:c="3"/>po podaní <text:s text:c="2"/><text:tab/>záväznej prihlášky, rozhodnutí riaditeľa školy o prijatí stravníka na stravovanie a <text:s text:c="8"/>preukázanej mesačnej platbe za stravnú jednotku v súlade s platným finančným pásmom.<text:tab/></text:p>
      <text:p text:style-name="Standard"/>
      <text:p text:style-name="Standard"/>
      <text:p text:style-name="Standard"/>
      <text:p text:style-name="Standard"><text:tab/>Svojím podpisom udeľujem súhlas prevádzkovateľovi informačného systému – MŠ so<text:s/><text:tab/>spracovaním osobných údajov dieťaťa, ktorého som zákonným zástupcom, v informačnom<text:s/><text:tab/>systéme. Stravovanie, pre účel poskytnutia stravovania v rozsahu meno a priezvisko<text:s/><text:tab/>stravníka, adresa bydliska, meno a priezvisko zák. zástupcu žiaka, telefónne číslo zák.<text:s/><text:tab/>zástupcu, číslo účtu. Som si vedomý , že tento súhlas môžem kedykoľvek odvolať. Odvolanie súhlasu nemá vplyv na zákonnosť spracúvania vychádzajúceho <text:s/>zo súhlasu pred jeho odvolaním.</text:p>
      <text:p text:style-name="Standard"/>
      <text:p text:style-name="Standard"/>
      <text:p text:style-name="Standard"><text:s text:c="2"/><text:tab/></text:p>
      <text:p text:style-name="Standard"/>
      <text:p text:style-name="Standard"/>
      <text:p text:style-name="Standard"/>
      <text:p text:style-name="Standard"><text:tab/><text:s/>Vo Svite ….05.09.2022..................</text:p>
      <text:p text:style-name="Standard"/>
      <text:p text:style-name="Standard"/>
      <text:p text:style-name="Standard"><text:tab/><text:tab/><text:tab/><text:tab/><text:tab/><text:tab/>…..................................................</text:p>
      <text:p text:style-name="Standard"><text:tab/><text:tab/><text:tab/><text:tab/><text:tab/><text:tab/>podpis zákonného zástupc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 Light SemiCondensed" svg:font-family="Bahnschrift Light SemiCondensed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edúca ŠJ</meta:initial-creator>
    <dc:creator>Windows User</dc:creator>
    <meta:creation-date>2019-08-07T11:25:00Z</meta:creation-date>
    <dc:date>2022-08-16T20:47:00Z</dc:date>
    <meta:template xlink:href="Normal" xlink:type="simple"/>
    <meta:editing-cycles>7</meta:editing-cycles>
    <meta:editing-duration>PT1740S</meta:editing-duration>
    <meta:document-statistic meta:page-count="1" meta:paragraph-count="6" meta:word-count="511" meta:character-count="3419" meta:row-count="24" meta:non-whitespace-character-count="2914"/>
  </office:meta>
</office:document-meta>
</file>